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2.svm" manifest:media-type=""/>
  <manifest:file-entry manifest:full-path="Pictures/TablePreview1.svm" manifest:media-type=""/>
  <manifest:file-entry manifest:full-path="Pictures/10000201000002BA000002CC65507FC15D3269BF.png" manifest:media-type="image/png"/>
  <manifest:file-entry manifest:full-path="Pictures/1000A8B000001E300000279B90632010B843F3E6.svg" manifest:media-type="image/svg+xml"/>
  <manifest:file-entry manifest:full-path="Pictures/10000201000001240000017F082E227152E19026.png" manifest:media-type="image/png"/>
  <manifest:file-entry manifest:full-path="Pictures/10000201000001980000011F3A9DEBEB2108CFD3.png" manifest:media-type="image/png"/>
  <manifest:file-entry manifest:full-path="Pictures/100027710001021400010895D99E165036B25685.svg" manifest:media-type="image/svg+xml"/>
  <manifest:file-entry manifest:full-path="Pictures/10000201000002B7000002CF3454A00143643BC0.png" manifest:media-type="image/png"/>
  <manifest:file-entry manifest:full-path="Pictures/10000201000001300000011D74EADFFD3C8C97AD.png" manifest:media-type="image/png"/>
  <manifest:file-entry manifest:full-path="Pictures/100064EC00001F6800001D6EA5DE71F8416D3789.svg" manifest:media-type="image/svg+xml"/>
  <manifest:file-entry manifest:full-path="Pictures/1000799D000049A800004C4D0CF2AFDF90D710DC.svg" manifest:media-type="image/svg+xml"/>
  <manifest:file-entry manifest:full-path="Pictures/100020EE00002A2600001DA0ED7C6B5ADC7D71F8.svg" manifest:media-type="image/svg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co1" style:family="table-column">
      <style:table-column-properties style:column-width="4.57cm" style:use-optimal-column-width="false"/>
    </style:style>
    <style:style style:name="co2" style:family="table-column">
      <style:table-column-properties style:column-width="4.581cm" style:use-optimal-column-width="false"/>
    </style:style>
    <style:style style:name="ro1" style:family="table-row">
      <style:table-row-properties style:row-height="1.683cm"/>
    </style:style>
    <style:style style:name="ro2" style:family="table-row">
      <style:table-row-properties style:row-height="0.912cm"/>
    </style:style>
    <style:style style:name="ro3" style:family="table-row">
      <style:table-row-properties style:row-height="1.491cm"/>
    </style:style>
    <style:style style:name="ro4" style:family="table-row">
      <style:table-row-properties style:row-height="1.24cm"/>
    </style:style>
    <style:style style:name="ro5" style:family="table-row">
      <style:table-row-properties style:row-height="1.588cm"/>
    </style:style>
    <style:style style:name="ro6" style:family="table-row">
      <style:table-row-properties style:row-height="1.239cm"/>
    </style:style>
    <style:style style:name="ro7" style:family="table-row">
      <style:table-row-properties style:row-height="1.251cm"/>
    </style:style>
    <style:style style:name="ro8" style:family="table-row">
      <style:table-row-properties style:row-height="0.965cm"/>
    </style:style>
    <style:style style:name="ro9" style:family="table-row">
      <style:table-row-properties style:row-height="1.245cm"/>
    </style:style>
    <style:style style:name="ce1" style:family="table-cell">
      <loext:graphic-properties draw:fill="none" style:repeat="repeat"/>
      <style:paragraph-properties fo:text-align="center" fo:border="0.57pt solid #000000"/>
      <style:text-properties fo:font-size="18pt" fo:font-weight="bold" style:font-size-asian="18pt" style:font-weight-asian="bold" style:font-size-complex="18pt" style:font-weight-complex="bold"/>
    </style:style>
    <style:style style:name="ce2" style:family="table-cell">
      <loext:graphic-properties draw:fill="none" style:repeat="repeat"/>
      <style:paragraph-properties fo:border="0.57pt solid #000000"/>
      <style:text-properties fo:font-size="18pt" style:font-size-asian="18pt" style:font-size-complex="18pt"/>
    </style:style>
    <style:style style:name="ce3" style:family="table-cell">
      <loext:graphic-properties draw:fill="none" style:repeat="repeat" draw:textarea-vertical-align="middle"/>
      <style:paragraph-properties fo:text-align="center" fo:border="0.57pt solid #000000"/>
      <style:text-properties fo:font-size="18pt" style:font-size-asian="18pt" style:font-size-complex="18pt"/>
    </style:style>
    <style:style style:name="ce4" style:family="table-cell">
      <loext:graphic-properties draw:fill="none" style:repeat="repeat"/>
      <style:paragraph-properties fo:border="0.57pt solid #000000"/>
      <style:text-properties fo:color="#999999" style:text-line-through-style="solid" style:text-line-through-type="double" fo:font-size="18pt" style:font-size-asian="18pt" style:font-size-complex="18pt"/>
    </style:style>
    <style:style style:name="ce5" style:family="table-cell">
      <loext:graphic-properties draw:fill="none" style:repeat="repeat"/>
      <style:paragraph-properties fo:border="0.57pt solid #000000"/>
      <style:text-properties style:text-line-through-style="solid" style:text-line-through-type="single" fo:font-size="18pt" style:font-size-asian="18pt" style:font-size-complex="18p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P3" style:family="paragraph">
      <style:text-properties fo:font-size="18pt" style:font-size-asian="18pt" style:font-size-complex="18pt"/>
    </style:style>
    <style:style style:name="P4" style:family="paragraph">
      <style:paragraph-properties fo:text-align="center"/>
      <style:text-properties fo:font-size="18pt" style:font-size-asian="18pt" style:font-size-complex="18pt"/>
    </style:style>
    <style:style style:name="P5" style:family="paragraph">
      <style:text-properties fo:font-size="18pt"/>
    </style:style>
    <style:style style:name="P6" style:family="paragraph">
      <style:paragraph-properties fo:text-align="center"/>
      <style:text-properties fo:font-size="18pt"/>
    </style:style>
    <style:style style:name="P7" style:family="paragraph">
      <loext:graphic-properties draw:fill-color="#ffffff"/>
      <style:text-properties fo:font-size="20pt"/>
    </style:style>
    <style:style style:name="P8" style:family="paragraph">
      <style:text-properties fo:color="#999999" style:text-line-through-style="solid" style:text-line-through-type="double" fo:font-size="18pt" style:font-size-asian="18pt" style:font-size-complex="18pt"/>
    </style:style>
    <style:style style:name="P9" style:family="paragraph">
      <style:text-properties style:text-line-through-style="solid" style:text-line-through-type="single" fo:font-size="18pt" style:font-size-asian="18pt" style:font-size-complex="18pt"/>
    </style:style>
    <style:style style:name="P10" style:family="paragraph">
      <style:text-properties fo:color="#999999" style:text-line-through-style="solid" style:text-line-through-type="double"/>
    </style:style>
    <style:style style:name="P11" style:family="paragraph">
      <loext:graphic-properties draw:fill-color="#ffffff"/>
    </style:style>
    <style:style style:name="T1" style:family="text">
      <style:text-properties fo:color="#999999" style:text-line-through-style="solid" style:text-line-through-type="doubl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1" draw:layer="layout" svg:width="7.332cm" svg:height="6.548cm" svg:x="5.464cm" svg:y="0.164cm">
          <draw:image xlink:href="Pictures/100027710001021400010895D99E165036B25685.svg" xlink:type="simple" xlink:show="embed" xlink:actuate="onLoad">
            <text:p/>
          </draw:image>
          <draw:image xlink:href="Pictures/10000201000002BA000002CC65507FC15D3269BF.png" xlink:type="simple" xlink:show="embed" xlink:actuate="onLoad"/>
        </draw:frame>
        <draw:frame draw:style-name="gr1" draw:text-style-name="P1" draw:layer="layout" svg:width="4.718cm" svg:height="5.394cm" svg:x="8.676cm" svg:y="0.277cm">
          <draw:image xlink:href="Pictures/1000A8B000001E300000279B90632010B843F3E6.svg" xlink:type="simple" xlink:show="embed" xlink:actuate="onLoad">
            <text:p/>
          </draw:image>
          <draw:image xlink:href="Pictures/10000201000001240000017F082E227152E19026.png" xlink:type="simple" xlink:show="embed" xlink:actuate="onLoad"/>
        </draw:frame>
        <draw:frame draw:style-name="gr1" draw:text-style-name="P1" draw:layer="layout" svg:width="4.277cm" svg:height="3.491cm" svg:x="19.017cm" svg:y="1.518cm">
          <draw:image xlink:href="Pictures/100064EC00001F6800001D6EA5DE71F8416D3789.svg" xlink:type="simple" xlink:show="embed" xlink:actuate="onLoad">
            <text:p/>
          </draw:image>
          <draw:image xlink:href="Pictures/10000201000001300000011D74EADFFD3C8C97AD.png" xlink:type="simple" xlink:show="embed" xlink:actuate="onLoad"/>
        </draw:frame>
        <draw:frame draw:style-name="gr1" draw:text-style-name="P1" draw:layer="layout" svg:width="3.846cm" svg:height="3.47cm" svg:x="23.836cm" svg:y="1.539cm">
          <draw:image xlink:href="Pictures/1000799D000049A800004C4D0CF2AFDF90D710DC.svg" xlink:type="simple" xlink:show="embed" xlink:actuate="onLoad">
            <text:p/>
          </draw:image>
          <draw:image xlink:href="Pictures/10000201000002B7000002CF3454A00143643BC0.png" xlink:type="simple" xlink:show="embed" xlink:actuate="onLoad"/>
        </draw:frame>
        <draw:frame draw:style-name="gr1" draw:text-style-name="P1" draw:layer="layout" svg:width="8.136cm" svg:height="5.078cm" svg:x="12.043cm" svg:y="0.419cm">
          <draw:image xlink:href="Pictures/100020EE00002A2600001DA0ED7C6B5ADC7D71F8.svg" xlink:type="simple" xlink:show="embed" xlink:actuate="onLoad">
            <text:p/>
          </draw:image>
          <draw:image xlink:href="Pictures/10000201000001980000011F3A9DEBEB2108CFD3.png" xlink:type="simple" xlink:show="embed" xlink:actuate="onLoad"/>
        </draw:frame>
        <draw:frame draw:style-name="standard" draw:layer="layout" svg:width="27.43cm" svg:height="15.147cm" svg:x="0.285cm" svg:y="5.858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>
                <text:p text:style-name="P2">Direction</text:p>
                <text:p text:style-name="P2">Setting</text:p>
              </table:table-cell>
              <table:table-cell>
                <text:p text:style-name="P2">Problem</text:p>
                <text:p text:style-name="P2">Identification</text:p>
              </table:table-cell>
              <table:table-cell>
                <text:p text:style-name="P2">Architect</text:p>
                <text:p text:style-name="P2">Solutions</text:p>
              </table:table-cell>
              <table:table-cell>
                <text:p text:style-name="P2">Implement &amp;</text:p>
                <text:p text:style-name="P2">Test</text:p>
              </table:table-cell>
              <table:table-cell>
                <text:p text:style-name="P2">Package for</text:p>
                <text:p text:style-name="P2">Customer</text:p>
              </table:table-cell>
            </table:table-row>
            <table:table-row table:style-name="ro2" table:default-cell-style-name="ce3">
              <table:table-cell table:style-name="ce2">
                <text:p text:style-name="P3">VP, execs</text:p>
              </table:table-cell>
              <table:table-cell>
                <text:p text:style-name="P4">X</text:p>
              </table:table-cell>
              <table:table-cell/>
              <table:table-cell/>
              <table:table-cell/>
              <table:table-cell/>
            </table:table-row>
            <table:table-row table:style-name="ro1" table:default-cell-style-name="ce3">
              <table:table-cell table:style-name="ce2">
                <text:p text:style-name="P3">Principal</text:p>
                <text:p text:style-name="P3">Engineers</text:p>
              </table:table-cell>
              <table:table-cell>
                <text:p text:style-name="P4">X</text:p>
              </table:table-cell>
              <table:table-cell>
                <text:p text:style-name="P4">X</text:p>
              </table:table-cell>
              <table:table-cell>
                <text:p text:style-name="P4">X</text:p>
              </table:table-cell>
              <table:table-cell/>
              <table:table-cell/>
            </table:table-row>
            <table:table-row table:style-name="ro3" table:default-cell-style-name="ce3">
              <table:table-cell table:style-name="ce2">
                <text:p text:style-name="P3">Marketing</text:p>
                <text:p text:style-name="P3"/>
              </table:table-cell>
              <table:table-cell>
                <text:p text:style-name="P4">X</text:p>
              </table:table-cell>
              <table:table-cell>
                <text:p text:style-name="P4">X</text:p>
              </table:table-cell>
              <table:table-cell/>
              <table:table-cell/>
              <table:table-cell>
                <text:p text:style-name="P4">X</text:p>
              </table:table-cell>
            </table:table-row>
            <table:table-row table:style-name="ro4" table:default-cell-style-name="ce3">
              <table:table-cell table:style-name="ce2">
                <text:p text:style-name="P5">Architects</text:p>
                <text:p text:style-name="P5"/>
              </table:table-cell>
              <table:table-cell/>
              <table:table-cell>
                <text:p text:style-name="P4">X</text:p>
              </table:table-cell>
              <table:table-cell>
                <text:p text:style-name="P4">X</text:p>
              </table:table-cell>
              <table:table-cell>
                <text:p text:style-name="P4">X</text:p>
              </table:table-cell>
              <table:table-cell/>
            </table:table-row>
            <table:table-row table:style-name="ro5" table:default-cell-style-name="ce3">
              <table:table-cell table:style-name="ce2">
                <text:p text:style-name="P5">Project Managers</text:p>
              </table:table-cell>
              <table:table-cell/>
              <table:table-cell/>
              <table:table-cell>
                <text:p text:style-name="P4">X</text:p>
              </table:table-cell>
              <table:table-cell>
                <text:p text:style-name="P4">X</text:p>
              </table:table-cell>
              <table:table-cell/>
            </table:table-row>
            <table:table-row table:style-name="ro5" table:default-cell-style-name="ce3">
              <table:table-cell table:style-name="ce2">
                <text:p text:style-name="P5">Engineers</text:p>
              </table:table-cell>
              <table:table-cell/>
              <table:table-cell/>
              <table:table-cell/>
              <table:table-cell>
                <text:p text:style-name="P4">X</text:p>
              </table:table-cell>
              <table:table-cell/>
            </table:table-row>
            <table:table-row table:style-name="ro6" table:default-cell-style-name="ce3">
              <table:table-cell table:style-name="ce2">
                <text:p text:style-name="P5">Validation</text:p>
              </table:table-cell>
              <table:table-cell/>
              <table:table-cell/>
              <table:table-cell/>
              <table:table-cell>
                <text:p text:style-name="P6">X</text:p>
              </table:table-cell>
              <table:table-cell>
                <text:p text:style-name="P6">X</text:p>
              </table:table-cell>
            </table:table-row>
            <table:table-row table:style-name="ro1" table:default-cell-style-name="ce3">
              <table:table-cell table:style-name="ce2">
                <text:p text:style-name="P5">Legal</text:p>
              </table:table-cell>
              <table:table-cell/>
              <table:table-cell/>
              <table:table-cell/>
              <table:table-cell/>
              <table:table-cell>
                <text:p text:style-name="P4">X</text:p>
              </table:table-cell>
            </table:table-row>
            <table:table-row table:style-name="ro7" table:default-cell-style-name="ce3">
              <table:table-cell table:style-name="ce2">
                <text:p text:style-name="P5">Customers</text:p>
              </table:table-cell>
              <table:table-cell>
                <text:p text:style-name="P4">X</text:p>
              </table:table-cell>
              <table:table-cell/>
              <table:table-cell/>
              <table:table-cell/>
              <table:table-cell>
                <text:p text:style-name="P4">X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1" draw:layer="layout" svg:width="7.332cm" svg:height="6.548cm" svg:x="5.464cm" svg:y="0.164cm">
          <draw:image xlink:href="Pictures/100027710001021400010895D99E165036B25685.svg" xlink:type="simple" xlink:show="embed" xlink:actuate="onLoad">
            <text:p/>
          </draw:image>
          <draw:image xlink:href="Pictures/10000201000002BA000002CC65507FC15D3269BF.png" xlink:type="simple" xlink:show="embed" xlink:actuate="onLoad"/>
        </draw:frame>
        <draw:frame draw:style-name="gr1" draw:text-style-name="P1" draw:layer="layout" svg:width="4.718cm" svg:height="5.394cm" svg:x="8.676cm" svg:y="0.277cm">
          <draw:image xlink:href="Pictures/1000A8B000001E300000279B90632010B843F3E6.svg" xlink:type="simple" xlink:show="embed" xlink:actuate="onLoad">
            <text:p/>
          </draw:image>
          <draw:image xlink:href="Pictures/10000201000001240000017F082E227152E19026.png" xlink:type="simple" xlink:show="embed" xlink:actuate="onLoad"/>
        </draw:frame>
        <draw:frame draw:style-name="gr1" draw:text-style-name="P1" draw:layer="layout" svg:width="4.277cm" svg:height="3.491cm" svg:x="19.017cm" svg:y="1.518cm">
          <draw:image xlink:href="Pictures/100064EC00001F6800001D6EA5DE71F8416D3789.svg" xlink:type="simple" xlink:show="embed" xlink:actuate="onLoad">
            <text:p/>
          </draw:image>
          <draw:image xlink:href="Pictures/10000201000001300000011D74EADFFD3C8C97AD.png" xlink:type="simple" xlink:show="embed" xlink:actuate="onLoad"/>
        </draw:frame>
        <draw:frame draw:style-name="gr1" draw:text-style-name="P1" draw:layer="layout" svg:width="3.846cm" svg:height="3.47cm" svg:x="23.836cm" svg:y="1.539cm">
          <draw:image xlink:href="Pictures/1000799D000049A800004C4D0CF2AFDF90D710DC.svg" xlink:type="simple" xlink:show="embed" xlink:actuate="onLoad">
            <text:p/>
          </draw:image>
          <draw:image xlink:href="Pictures/10000201000002B7000002CF3454A00143643BC0.png" xlink:type="simple" xlink:show="embed" xlink:actuate="onLoad"/>
        </draw:frame>
        <draw:frame draw:style-name="gr1" draw:text-style-name="P1" draw:layer="layout" svg:width="8.136cm" svg:height="5.078cm" svg:x="12.043cm" svg:y="0.419cm">
          <draw:image xlink:href="Pictures/100020EE00002A2600001DA0ED7C6B5ADC7D71F8.svg" xlink:type="simple" xlink:show="embed" xlink:actuate="onLoad">
            <text:p/>
          </draw:image>
          <draw:image xlink:href="Pictures/10000201000001980000011F3A9DEBEB2108CFD3.png" xlink:type="simple" xlink:show="embed" xlink:actuate="onLoad"/>
        </draw:frame>
        <draw:frame draw:style-name="standard" draw:layer="layout" svg:width="27.43cm" svg:height="15.147cm" svg:x="0.285cm" svg:y="5.858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>
                <text:p text:style-name="P2">Direction</text:p>
                <text:p text:style-name="P2">Setting</text:p>
              </table:table-cell>
              <table:table-cell>
                <text:p text:style-name="P2">Problem</text:p>
                <text:p text:style-name="P2">Identification</text:p>
              </table:table-cell>
              <table:table-cell>
                <text:p text:style-name="P2">Architect</text:p>
                <text:p text:style-name="P2">Solutions</text:p>
              </table:table-cell>
              <table:table-cell>
                <text:p text:style-name="P2">Implement &amp;</text:p>
                <text:p text:style-name="P2">Test</text:p>
              </table:table-cell>
              <table:table-cell>
                <text:p text:style-name="P2">Package for</text:p>
                <text:p text:style-name="P2">Customer</text:p>
              </table:table-cell>
            </table:table-row>
            <table:table-row table:style-name="ro8" table:default-cell-style-name="ce3">
              <table:table-cell table:style-name="ce4">
                <text:p text:style-name="P8"><text:span text:style-name="T1">VP, execs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3">
              <table:table-cell table:style-name="ce4">
                <text:p text:style-name="P8"><text:span text:style-name="T1">Principal</text:span></text:p>
                <text:p text:style-name="P8"><text:span text:style-name="T1">Engineers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9" table:default-cell-style-name="ce3">
              <table:table-cell table:style-name="ce5">
                <text:p text:style-name="P9"><text:span text:style-name="T1">Marketing</text:span></text:p>
                <text:p text:style-name="P9"><text:span text:style-name="T1"/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4" table:default-cell-style-name="ce3">
              <table:table-cell table:style-name="ce2">
                <text:p><text:span text:style-name="T1">Architects</text:span></text:p>
                <text:p>Maintainers</text:p>
              </table:table-cell>
              <table:table-cell>
                <text:p text:style-name="P4">X</text:p>
              </table:table-cell>
              <table:table-cell>
                <text:p text:style-name="P4">X</text:p>
              </table:table-cell>
              <table:table-cell>
                <text:p text:style-name="P4">X</text:p>
              </table:table-cell>
              <table:table-cell>
                <text:p text:style-name="P4">X</text:p>
              </table:table-cell>
              <table:table-cell>
                <text:p text:style-name="P4">X</text:p>
              </table:table-cell>
            </table:table-row>
            <table:table-row table:style-name="ro5" table:default-cell-style-name="ce3">
              <table:table-cell table:style-name="ce4">
                <text:p text:style-name="P10"><text:span text:style-name="T1">Project Managers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5" table:default-cell-style-name="ce3">
              <table:table-cell table:style-name="ce2">
                <text:p>Engineers</text:p>
              </table:table-cell>
              <table:table-cell>
                <text:p text:style-name="P4">X</text:p>
              </table:table-cell>
              <table:table-cell>
                <text:p text:style-name="P4">X</text:p>
              </table:table-cell>
              <table:table-cell>
                <text:p text:style-name="P4">X</text:p>
              </table:table-cell>
              <table:table-cell>
                <text:p text:style-name="P4">X</text:p>
              </table:table-cell>
              <table:table-cell/>
            </table:table-row>
            <table:table-row table:style-name="ro6" table:default-cell-style-name="ce3">
              <table:table-cell table:style-name="ce2">
                <text:p>Validation</text:p>
              </table:table-cell>
              <table:table-cell/>
              <table:table-cell/>
              <table:table-cell/>
              <table:table-cell>
                <text:p text:style-name="P1">X</text:p>
              </table:table-cell>
              <table:table-cell>
                <text:p text:style-name="P1">X</text:p>
              </table:table-cell>
            </table:table-row>
            <table:table-row table:style-name="ro1" table:default-cell-style-name="ce3">
              <table:table-cell table:style-name="ce4">
                <text:p text:style-name="P10"><text:span text:style-name="T1">Legal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7" table:default-cell-style-name="ce3">
              <table:table-cell table:style-name="ce2">
                <text:p>Customers</text:p>
              </table:table-cell>
              <table:table-cell>
                <text:p text:style-name="P4">X</text:p>
              </table:table-cell>
              <table:table-cell>
                <text:p text:style-name="P4">X</text:p>
              </table:table-cell>
              <table:table-cell>
                <text:p text:style-name="P4">X</text:p>
              </table:table-cell>
              <table:table-cell>
                <text:p text:style-name="P4">X</text:p>
              </table:table-cell>
              <table:table-cell>
                <text:p text:style-name="P4">X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1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WenQuanYi Micro Hei" style:font-family-asian="'WenQuanYi Micro Hei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arah </meta:initial-creator>
    <meta:creation-date>2016-04-15T10:38:11.794358116</meta:creation-date>
    <dc:date>2016-04-18T09:00:10.155447625</dc:date>
    <dc:creator>sarah </dc:creator>
    <meta:editing-duration>P2DT20H56M25S</meta:editing-duration>
    <meta:editing-cycles>3</meta:editing-cycles>
    <meta:generator>LibreOffice/5.0.5.1$Linux_X86_64 LibreOffice_project/00m0$Build-1</meta:generator>
    <meta:document-statistic meta:object-count="37"/>
  </office:meta>
</office:document-meta>
</file>